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Normal_20__28_Web_29_">
      <style:paragraph-properties fo:margin-top="0.494cm" fo:margin-bottom="0cm" fo:text-align="center" style:justify-single-word="false"/>
    </style:style>
    <style:style style:name="P2" style:family="paragraph" style:parent-style-name="Normal_20__28_Web_29_">
      <style:paragraph-properties fo:margin-top="0.494cm" fo:margin-bottom="0cm" fo:text-align="center" style:justify-single-word="false"/>
      <style:text-properties style:font-name="Comic Sans MS" fo:font-style="italic" style:text-underline-style="solid" style:text-underline-width="auto" style:text-underline-color="font-color" fo:font-weight="bold" style:font-style-asian="italic" style:font-weight-asian="bold"/>
    </style:style>
    <style:style style:name="P3" style:family="paragraph" style:parent-style-name="Normal_20__28_Web_29_">
      <style:paragraph-properties fo:margin-top="0.494cm" fo:margin-bottom="0cm" fo:line-height="150%"/>
    </style:style>
    <style:style style:name="P4" style:family="paragraph" style:parent-style-name="Standard" style:list-style-name="WW8Num3">
      <style:paragraph-properties fo:line-height="150%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 style:list-style-name="WW8Num3"/>
    <style:style style:name="P8" style:family="paragraph" style:parent-style-name="Standard" style:list-style-name="WW8Num2"/>
    <style:style style:name="P9" style:family="paragraph" style:parent-style-name="Standard" style:list-style-name="WW8Num1"/>
    <style:style style:name="P10" style:family="paragraph" style:parent-style-name="Standard" style:list-style-name="WW8Num4"/>
    <style:style style:name="T1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naphores et substituts</text:span></text:p>
      <text:p text:style-name="P2"><text:s/>L'enfant Océan – Jean-Claude Mourlevat</text:p>
      <text:p text:style-name="P3"><text:span text:style-name="T2">Indique ce que les mot soulignés représentent. </text:span></text:p>
      <text:list text:style-name="WW8Num3">
        <text:list-item>
          <text:p text:style-name="P4"><text:span text:style-name="T3">Il</text:span> avait à peine la taille d'un enfant de deux ans. Or <text:span text:style-name="T3">il</text:span><text:span text:style-name="T4"> </text:span>en avait dix. Yann était une miniature.</text:p>
        </text:list-item>
      </text:list>
      <text:p text:style-name="P5">……………………………………………………………………………………..</text:p>
      <text:p text:style-name="P6"/>
      <text:list text:style-name="WW8Num3">
        <text:list-item>
          <text:p text:style-name="P7">Dehors, il ne fait pas plus que cinq degrés et <text:span text:style-name="T3">ils</text:span><text:span text:style-name="T4"> </text:span>sont à moitié nus! Ce sont des garçons de douze ou treize ans, maigres comme des chats de gouttière. <text:s text:c="2"/>…………………………………………………………………………</text:p>
        </text:list-item>
      </text:list>
      <text:p text:style-name="P6"/>
      <text:list text:style-name="WW8Num3">
        <text:list-item>
          <text:p text:style-name="P7">Ça nous a surpris parce qu'il nous parle presque jamais. <text:span text:style-name="T3">Ils</text:span> sont pas bavards, Pierre et Paul.</text:p>
        </text:list-item>
      </text:list>
      <text:p text:style-name="P5">……………………………………………………………………………………..</text:p>
      <text:p text:style-name="P6"/>
      <text:list text:style-name="WW8Num2">
        <text:list-item>
          <text:p text:style-name="P8">J'allais fermer la boutique quand <text:span text:style-name="T3">ils</text:span> sont entrés. Deux grands garçons pâles avec des vestes fripées. <text:s text:c="3"/>……………………………………………………………………………………..</text:p>
        </text:list-item>
      </text:list>
      <text:p text:style-name="P6"/>
      <text:list text:style-name="WW8Num2">
        <text:list-item>
          <text:p text:style-name="P8">C'est ce qui m'a touchée, je crois, <text:span text:style-name="T3">cette</text:span> timidité. Et puis, <text:span text:style-name="T3">leurs</text:span><text:span text:style-name="T4"> </text:span>vêtements. Des pauvres gosses, vraiment. <text:s text:c="9"/>……………………………………………………………………………………..</text:p>
        </text:list-item>
      </text:list>
      <text:p text:style-name="P6"/>
      <text:list text:style-name="WW8Num2">
        <text:list-item>
          <text:p text:style-name="P8">C'est la première fois qu'<text:span text:style-name="T3">elle</text:span> me faisait ce coup-là, Nathalie. <text:s text:c="2"/>………………………………………………………</text:p>
        </text:list-item>
      </text:list>
      <text:p text:style-name="P6"/>
      <text:list text:style-name="WW8Num2">
        <text:list-item>
          <text:p text:style-name="P8">Je me suis accroupi et je <text:span text:style-name="T3">les</text:span><text:span text:style-name="T4"> </text:span>ai observés. Je suis de la campagne et je connais la musique : quand sept petits chats naissent dans une ferme, leur espérance de vie est plutôt brève.</text:p>
        </text:list-item>
      </text:list>
      <text:p text:style-name="P5">……………………………………………………………………………………..</text:p>
      <text:p text:style-name="P6"/>
      <text:list text:style-name="WW8Num1">
        <text:list-item>
          <text:p text:style-name="P9">Ça fait quinze ans que je <text:span text:style-name="T3">la</text:span><text:span text:style-name="T4"> </text:span>regarde, moi, la voie ferrée. <text:s text:c="6"/>…………………………………………………………..</text:p>
        </text:list-item>
      </text:list>
      <text:p text:style-name="P6"/>
      <text:list text:style-name="WW8Num1">
        <text:list-item>
          <text:p text:style-name="P9"><text:span text:style-name="T3">Ceux-là</text:span> sont passés à onze heures du soir. C'était les actualités sur la Deux, j'ai repéré l'heure comme ça. Quatre gars à la queue leu leu, et devant, un drôle de petit bonhomme qui trottait. <text:s text:c="10"/>……………………………………………………………………………..</text:p>
        </text:list-item>
      </text:list>
      <text:p text:style-name="P6"/>
      <text:list text:style-name="WW8Num1">
        <text:list-item>
          <text:p text:style-name="P9"><text:span text:style-name="T3">Elle</text:span><text:span text:style-name="T4"> </text:span>tâtonne un peu<text:span text:style-name="T4">, </text:span><text:span text:style-name="T3">elle</text:span><text:span text:style-name="T4"> </text:span>a du mal à trouver le sac en cuir. Finalement, <text:span text:style-name="T3">elle</text:span> y est, la petite main. <text:s text:c="11"/>……………………………………………………………………………………..</text:p>
        </text:list-item>
      </text:list>
      <text:p text:style-name="P6"/>
      <text:list text:style-name="WW8Num1">
        <text:list-item>
          <text:p text:style-name="P9">Oui, c'est moi qui <text:span text:style-name="T3">les</text:span><text:span text:style-name="T4"> </text:span>ai conduits là-bas, les six frères Doutreleau.</text:p>
        </text:list-item>
      </text:list>
      <text:p text:style-name="P5">……………………………………………………………………………………..</text:p>
      <text:p text:style-name="P6"/>
      <text:list text:style-name="WW8Num4">
        <text:list-item>
          <text:p text:style-name="P10">Je <text:span text:style-name="T3">lui</text:span><text:span text:style-name="T4"> </text:span>ai raconté exactement ce que j'avais vu. <text:span text:style-name="T3">Il</text:span><text:span text:style-name="T4"> </text:span>a écouté en silence. Le silence de Faivre, c'est quelque chose. <text:s text:c="9"/>……………………………………………………………………………………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 New Roman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3z0" style:family="text">
      <style:text-properties style:font-name="Wingdings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 text:consecutive-numbering="true">
      <text:list-level-style-bullet text:level="1" text:style-name="WW8Num4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4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4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4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3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pdf</meta:initial-creator>
    <meta:creation-date>2009-03-09T15:42:26</meta:creation-date>
    <dc:creator>pdf</dc:creator>
    <dc:date>2009-03-09T15:45:45</dc:date>
    <dc:language>fr-FR</dc:language>
    <meta:editing-cycles>3</meta:editing-cycles>
    <meta:editing-duration>PT3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263" meta:character-count="1872"/>
  </office:meta>
</office:document-meta>
</file>